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6100001C1E94B5059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style:font-name="Courier New" fo:font-size="9pt" style:font-size-asian="9pt" style:font-size-complex="9pt"/>
    </style:style>
    <style:style style:name="P2" style:family="paragraph" style:parent-style-name="Standard" style:list-style-name="L1">
      <style:paragraph-properties fo:text-align="justify" style:justify-single-word="false"/>
      <style:text-properties style:font-name="Courier New" fo:font-size="9pt" style:font-size-asian="9pt" style:font-size-complex="9pt"/>
    </style:style>
    <style:style style:name="P3" style:family="paragraph" style:parent-style-name="Standard" style:list-style-name="L1">
      <style:paragraph-properties fo:text-align="justify" style:justify-single-word="false"/>
      <style:text-properties style:font-name="Courier New" fo:font-size="9pt" style:font-size-asian="9pt" style:font-size-complex="9pt"/>
    </style:style>
    <style:style style:name="P4" style:family="paragraph" style:parent-style-name="Standard" style:list-style-name="L1">
      <style:paragraph-properties fo:text-align="justify" style:justify-single-word="false"/>
      <style:text-properties style:font-name="Courier New" fo:font-size="9pt" style:font-size-asian="9pt" style:font-size-complex="9pt"/>
    </style:style>
    <style:style style:name="P5" style:family="paragraph" style:parent-style-name="Standard" style:list-style-name="L1">
      <style:paragraph-properties fo:text-align="justify" style:justify-single-word="false"/>
      <style:text-properties style:font-name="Courier New" fo:font-size="9pt" style:font-size-asian="9pt" style:font-size-complex="9pt"/>
    </style:style>
    <style:style style:name="P6" style:family="paragraph" style:parent-style-name="Standard" style:list-style-name="L1">
      <style:paragraph-properties fo:text-align="justify" style:justify-single-word="false"/>
      <style:text-properties style:font-name="Courier New" fo:font-size="9pt" style:font-size-asian="9pt" style:font-size-complex="9pt"/>
    </style:style>
    <style:style style:name="P7" style:family="paragraph" style:parent-style-name="Standard">
      <style:text-properties style:font-name="Verdana" fo:font-size="9pt" style:font-size-asian="9pt" style:font-size-complex="9pt"/>
    </style:style>
    <style:style style:name="P8" style:family="paragraph" style:parent-style-name="Standard">
      <style:paragraph-properties fo:text-align="justify" style:justify-single-word="false"/>
      <style:text-properties style:font-name="Verdana" fo:font-size="9pt" style:font-size-asian="9pt" style:font-size-complex="9pt"/>
    </style:style>
    <style:style style:name="P9" style:family="paragraph" style:parent-style-name="Standard" style:list-style-name="L2">
      <style:paragraph-properties fo:text-align="justify" style:justify-single-word="false"/>
      <style:text-properties style:font-name="Verdana" fo:font-size="9pt" style:font-size-asian="9pt" style:font-size-complex="9pt"/>
    </style:style>
    <style:style style:name="P10" style:family="paragraph" style:parent-style-name="Standard" style:list-style-name="L2">
      <style:paragraph-properties fo:text-align="justify" style:justify-single-word="false"/>
      <style:text-properties style:font-name="Verdana" fo:font-size="9pt" style:font-size-asian="9pt" style:font-size-complex="9pt"/>
    </style:style>
    <style:style style:name="P11" style:family="paragraph" style:parent-style-name="Standard" style:list-style-name="L2">
      <style:paragraph-properties fo:text-align="justify" style:justify-single-word="false"/>
      <style:text-properties style:font-name="Verdana" fo:font-size="9pt" style:font-size-asian="9pt" style:font-size-complex="9pt"/>
    </style:style>
    <style:style style:name="P12" style:family="paragraph" style:parent-style-name="Standard" style:list-style-name="L2">
      <style:paragraph-properties fo:text-align="justify" style:justify-single-word="false"/>
      <style:text-properties style:font-name="Verdana" fo:font-size="9pt" style:font-size-asian="9pt" style:font-size-complex="9pt"/>
    </style:style>
    <style:style style:name="P13" style:family="paragraph" style:parent-style-name="Standard" style:list-style-name="L3">
      <style:paragraph-properties fo:text-align="justify" style:justify-single-word="false"/>
      <style:text-properties style:font-name="Verdana" fo:font-size="9pt" style:font-size-asian="9pt" style:font-size-complex="9pt"/>
    </style:style>
    <style:style style:name="P14" style:family="paragraph" style:parent-style-name="Standard" style:list-style-name="L3">
      <style:paragraph-properties fo:text-align="justify" style:justify-single-word="false"/>
      <style:text-properties style:font-name="Verdana" fo:font-size="9pt" style:font-size-asian="9pt" style:font-size-complex="9pt"/>
    </style:style>
    <style:style style:name="P15" style:family="paragraph" style:parent-style-name="Standard" style:list-style-name="L3">
      <style:paragraph-properties fo:text-align="justify" style:justify-single-word="false"/>
      <style:text-properties style:font-name="Verdana" fo:font-size="9pt" style:font-size-asian="9pt" style:font-size-complex="9pt"/>
    </style:style>
    <style:style style:name="P16" style:family="paragraph" style:parent-style-name="Standard" style:list-style-name="L3">
      <style:paragraph-properties fo:text-align="justify" style:justify-single-word="false"/>
      <style:text-properties style:font-name="Verdana" fo:font-size="9pt" style:font-size-asian="9pt" style:font-size-complex="9pt"/>
    </style:style>
    <style:style style:name="P17" style:family="paragraph" style:parent-style-name="Standard">
      <style:paragraph-properties fo:text-align="center" style:justify-single-word="false"/>
      <style:text-properties style:font-name="Verdana" fo:font-size="26pt" fo:font-weight="bold" style:font-size-asian="26pt" style:font-weight-asian="bold" style:font-size-complex="26pt" style:font-weight-complex="bold"/>
    </style:style>
    <style:style style:name="P18" style:family="paragraph" style:parent-style-name="Standard">
      <style:paragraph-properties fo:text-align="center" style:justify-single-word="false"/>
      <style:text-properties style:font-name="Verdana" fo:font-size="24pt" fo:font-weight="bold" style:font-size-asian="24pt" style:font-weight-asian="bold" style:font-size-complex="24pt" style:font-weight-complex="bold"/>
    </style:style>
    <style:style style:name="P19"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20" style:family="paragraph" style:parent-style-name="Standard">
      <style:paragraph-properties fo:margin-left="0cm" fo:margin-right="0cm" fo:text-align="justify" style:justify-single-word="false" fo:text-indent="3.334cm" style:auto-text-indent="false"/>
      <style:text-properties style:font-name="Verdana" fo:font-size="9pt" style:font-size-asian="9pt" style:font-size-complex="9pt"/>
    </style:style>
    <style:style style:name="P21" style:family="paragraph" style:parent-style-name="Standard">
      <style:paragraph-properties fo:margin-left="0cm" fo:margin-right="0cm" fo:text-align="justify" style:justify-single-word="false" fo:text-indent="3.334cm" style:auto-text-indent="false"/>
      <style:text-properties style:font-name="Courier New" fo:font-size="9pt" style:font-size-asian="9pt" style:font-size-complex="9pt"/>
    </style:style>
    <style:style style:name="P22" style:family="paragraph" style:parent-style-name="Standard">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23" style:family="paragraph" style:parent-style-name="Standard" style:list-style-name="L4">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24" style:family="paragraph" style:parent-style-name="Standard" style:list-style-name="L4">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25" style:family="paragraph" style:parent-style-name="Standard" style:list-style-name="L4">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26" style:family="paragraph" style:parent-style-name="Standard" style:list-style-name="L4">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27" style:family="paragraph" style:parent-style-name="Standard" style:list-style-name="L4">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28" style:family="paragraph" style:parent-style-name="Standard" style:list-style-name="L5">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29" style:family="paragraph" style:parent-style-name="Standard" style:list-style-name="L5">
      <style:paragraph-properties fo:margin-left="0cm" fo:margin-right="0cm" fo:text-align="justify" style:justify-single-word="false" fo:text-indent="0cm" style:auto-text-indent="false"/>
      <style:text-properties style:font-name="Verdana" fo:font-size="9pt" style:font-size-asian="9pt" style:font-size-complex="9pt"/>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10pt" fo:font-weight="bold" style:font-size-asian="10pt" style:font-weight-asian="bold"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Courier New" fo:font-size="9pt" style:font-size-asian="9pt" style:font-size-complex="9pt"/>
    </style:style>
    <style:style style:name="T1" style:family="text">
      <style:text-properties fo:font-weight="bold" style:font-weight-asian="bold" style:font-weight-complex="bold"/>
    </style:style>
    <style:style style:name="T2" style:family="text">
      <style:text-properties style:font-name="Verdana" fo:font-size="9pt" style:font-size-asian="9pt" style:font-size-complex="9pt"/>
    </style:style>
    <style:style style:name="T3" style:family="text">
      <style:text-properties style:font-name="Verdana" fo:font-size="9pt" fo:font-weight="bold" style:font-size-asian="9pt" style:font-weight-asian="bold" style:font-size-complex="9pt" style:font-weight-complex="bold"/>
    </style:style>
    <style:style style:name="T4" style:family="text">
      <style:text-properties style:font-name="Verdana" fo:font-size="9pt" fo:font-style="italic" style:font-size-asian="9pt" style:font-style-asian="italic" style:font-size-complex="9pt" style:font-style-complex="italic"/>
    </style:style>
    <style:style style:name="T5" style:family="text">
      <style:text-properties style:font-name="Verdana" fo:font-style="italic" style:font-style-asian="italic" style:font-style-complex="italic"/>
    </style:style>
    <style:style style:name="T6" style:family="text">
      <style:text-properties style:font-name="Verdana" fo:font-weight="bold" style:font-weight-asian="bold" style:font-weight-complex="bold"/>
    </style:style>
    <style:style style:name="T7" style:family="text">
      <style:text-properties style:font-name="Courier New"/>
    </style:style>
    <style:style style:name="T8" style:family="text">
      <style:text-properties style:font-name="Courier New" fo:font-size="9pt" style:font-size-asian="9pt" style:font-size-complex="9pt"/>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D6</text:p>
      <text:p text:style-name="P18">Interface Graphique et Test</text:p>
      <text:p text:style-name="P7"/>
      <text:p text:style-name="P7"/>
      <text:p text:style-name="P7"/>
      <text:p text:style-name="P7"/>
      <text:p text:style-name="P19">EXERCICE 1 : La classe Math</text:p>
      <text:p text:style-name="P8"/>
      <text:p text:style-name="P8">Le but de ce premier exercice est de vous faire utiliser la classe <text:span text:style-name="T7">Math </text:span>proposée par Java. </text:p>
      <text:p text:style-name="P8"/>
      <text:p text:style-name="P8"><text:span text:style-name="T1">Question 1 :</text:span> Regarder la documentation de la classe <text:span text:style-name="T7">Math</text:span> disponible sur le site de Java (API).</text:p>
      <text:p text:style-name="P8"/>
      <text:p text:style-name="P8"><text:span text:style-name="T1">Question 2 :</text:span> Dans un <text:span text:style-name="T7">package interfaceGraphique.calculatorModel</text:span>, créer une classe <text:span text:style-name="T7">Statistique</text:span> permettant d'appliquer à <text:span text:style-name="T1">trois variables</text:span> de type <text:span text:style-name="T7">double</text:span> les méthodes suivantes :</text:p>
      <text:p text:style-name="P8"/>
      <text:list text:style-name="L1">
        <text:list-item>
          <text:p text:style-name="P1">+ double somme() <text:s text:c="3"/></text:p>
        </text:list-item>
        <text:list-item>
          <text:p text:style-name="P1">+ double moyenne() <text:s/></text:p>
        </text:list-item>
        <text:list-item>
          <text:p text:style-name="P1">+ double ecartType() </text:p>
        </text:list-item>
        <text:list-item>
          <text:p text:style-name="P1">+ double max() <text:s text:c="3"/></text:p>
        </text:list-item>
        <text:list-item>
          <text:p text:style-name="P1">+ double min()</text:p>
        </text:list-item>
        <text:list-item>
          <text:p text:style-name="P1">des modificateurs des attributs</text:p>
        </text:list-item>
      </text:list>
      <text:p text:style-name="P8"/>
      <text:p text:style-name="P8">Cette classe comprend un constructeur vide sans paramètre (le constructeur par défaut) et trois attributs de type double représentant les variables. Lorsque cela est possible, vous utiliserez les méthodes fournies par la classe <text:span text:style-name="T7">Math</text:span> dans l'implémentation des méthodes de la classe <text:span text:style-name="T7">Statistique</text:span>.</text:p>
      <text:p text:style-name="P8"/>
      <text:p text:style-name="P8"/>
      <text:p text:style-name="P19">EXERCICE 2 : Les tests de Statistique</text:p>
      <text:p text:style-name="P8"/>
      <text:p text:style-name="P8">Généralement, lorsque l'on souhaite tester efficacement une application, on crée pour chaque classe ce que l'on nomme une classe de test. NetBeans propose l'utilisation du module <text:span text:style-name="T7">JUnit</text:span> pour effectuer des tests.</text:p>
      <text:p text:style-name="P8"/>
      <text:p text:style-name="P8"><text:span text:style-name="T1">Question 1 :</text:span> Créer une nouvelle classe test de la façon suivante :</text:p>
      <text:p text:style-name="P8"/>
      <text:list text:style-name="L2">
        <text:list-item>
          <text:p text:style-name="P9">Dans le menu du projet, choisir <text:span text:style-name="T5">New -&gt; File/Folder</text:span>.</text:p>
        </text:list-item>
        <text:list-item>
          <text:p text:style-name="P9">Cliquer sur <text:span text:style-name="T7">JUnit</text:span> dans la partie <text:span text:style-name="T9">Categories</text:span> et «<text:span text:style-name="T9"> Test for Existing Class</text:span> » dans la partie «<text:span text:style-name="T9"> File Types</text:span> », puis cliquer sur <text:span text:style-name="T9">Next&gt;</text:span>.</text:p>
        </text:list-item>
        <text:list-item>
          <text:p text:style-name="P9">Dans la partie « <text:span text:style-name="T9">Class to Test</text:span> », rechercher la classe à tester, c'est-à-dire la classe <text:span text:style-name="T7">Statistique</text:span>. Le nom de la classe de test est automatiquement générée, elle se nomme <text:span text:style-name="T7">StatistiqueTest.</text:span></text:p>
        </text:list-item>
        <text:list-item>
          <text:p text:style-name="P9">Décocher « <text:span text:style-name="T9">default method bodies </text:span>» puis cliquer sur <text:span text:style-name="T9">Finish</text:span>. La classe de test est générée et placée dans un package<text:span text:style-name="T7"> interfaceGraphique.calculatorModel</text:span> dans le dossier « <text:span text:style-name="T9">Test Packages</text:span> ».</text:p>
        </text:list-item>
      </text:list>
      <text:p text:style-name="P8"/>
      <text:p text:style-name="P8"><text:span text:style-name="T3">Question 2 :</text:span><text:span text:style-name="T2"> Regarder bien le code généré dans le classe </text:span><text:span text:style-name="T8">StatistiqueTest</text:span><text:span text:style-name="T2">. Vous remarquerez que pour chaque méthode proposée par la classe </text:span><text:span text:style-name="T8">Statistique</text:span><text:span text:style-name="T2">, une méthode de test a été générée pour laquelle vous devez fournir le code de test, </text:span>en vous aidant des consignes suivantes :</text:p>
      <text:p text:style-name="P8"/>
      <text:list text:style-name="L3">
        <text:list-item>
          <text:p text:style-name="P13">Généralement une classe de test contient un ou plusieurs attributs du type de la classe à tester. Ici, vous devriez avoir un attribut de type <text:span text:style-name="T7">Statistique</text:span> que vous allez utiliser pour effectuer vos tests.</text:p>
        </text:list-item>
        <text:list-item>
          <text:p text:style-name="P13">La méthode <text:span text:style-name="T7">setUp()</text:span> héritée de la classe <text:span text:style-name="T7">TestCase</text:span> est automatiquement appelée lors du lancement des tests avant chaque appel d'une méthode de test, tandis que la méthode <text:span text:style-name="T7">tearDown()</text:span> est appelée après la fin de l'exécution de la méthode de test. L'objectif de la méthode <text:span text:style-name="T7">setUp()</text:span> est donc de créer les objets sur lesquels les tests vont être effectués (en utilisant les attributs de la classe de test), tandis que l'objectif de la méthode <text:span text:style-name="T7">tearDown()</text:span> est de remettre ces objets à <text:span text:style-name="T7">null</text:span> pour permettre de tester chacune des méthodes de façon indépendante.</text:p>
        </text:list-item>
        <text:list-item>
          <text:p text:style-name="P13">L'objectif d'une méthode de test est tout simplement de vérifier le bon fonctionnement de la méthode située dans la classe à tester. Vous devez donc, sur un objet du type de la classe à tester (généralement l'attribut de la classe de test), appeler la méthode à tester et vérifier que le résultat renvoyé correspond à celui attendu. Pour vérifier le résultat on utilise la méthode <text:span text:style-name="T7">assertTrue</text:span> (ou <text:span text:style-name="T7">assertFalse</text:span>) héritée de la classe <text:span text:style-name="T7">TestCase</text:span>, permettant de savoir si les tests « passent ». La méthode <text:span text:style-name="T7">assertTrue</text:span> prend en paramètre une expression booléenne et est vérifiée si l'expression en paramètre renvoie <text:span text:style-name="T7">true</text:span>. La méthode <text:span text:style-name="T7">assertFalse</text:span> <text:s/>est vérifiée si l'expression en paramètre renvoie <text:span text:style-name="T7">false</text:span>. <text:s/>Un test est concluant pour une méthode si tous les <text:span text:style-name="T7">assertTrue</text:span> et <text:span text:style-name="T7">assertFalse</text:span> contenus dans la méthode de test sont vérifiés. </text:p>
          <text:p text:style-name="P13"/>
        </text:list-item>
      </text:list>
      <text:p text:style-name="P8"><text:span text:style-name="T2">Par exemple, un test de la méthode somme pourrait être le suivant :</text:span></text:p>
      <text:p text:style-name="P8"/>
      <text:p text:style-name="P21"><text:s/>public void testSomme() {</text:p>
      <text:p text:style-name="P21"><text:s text:c="8"/>s.setValue1(1);</text:p>
      <text:p text:style-name="P21"><text:s text:c="8"/>s.setValue2(2);</text:p>
      <text:p text:style-name="P21"><text:s text:c="8"/>s.setValue3(3);</text:p>
      <text:p text:style-name="P21"><text:s text:c="8"/>assertTrue(s.somme()==6);</text:p>
      <text:p text:style-name="P21"><text:s text:c="2"/>}</text:p>
      <text:p text:style-name="P20"/>
      <text:p text:style-name="P22"><text:span text:style-name="T6">Question 3 :</text:span> Une fois les méthodes complétées, vous pouvez lancer les tests. Pour ce faire il vous suffit, sur le même principe que l'exécution d'une classe <text:span text:style-name="T7">Main</text:span>, de lancer l'exécution de la classe de test. Dans la console <text:span text:style-name="T9">output</text:span> au bas de votre écran, vous pouvez voir le résultat de test ... du vert, tout est ok, du rouge, certaines méthodes ne passent pas les tests. Si tout fonctionne du premier coup, introduisez des erreurs dans vos tests, par exemple remplacez le <text:span text:style-name="T7">assertTrue(s.somme() == 6)</text:span> du code précédent par <text:span text:style-name="T7">assertTrue(s.somme() == 5)</text:span> et constatez le résultat des tests.</text:p>
      <text:p text:style-name="P22"/>
      <text:p text:style-name="P22">NB : Généralement on programme les tests d'une classe AVANT d'implémenter la classe en elle-même et on lance les tests au fur et à mesure de l'avancement de l'implémentation. C'est une technique de programmation issue de l'X-treme Programming qui permet de concevoir de façon incrémentale une classe en s'assurant de son fonctionnement.</text:p>
      <text:p text:style-name="P22"/>
      <text:p text:style-name="P22"/>
      <text:p text:style-name="P30">EXERCICE 3 : Une première interface graphique</text:p>
      <text:p text:style-name="P22"/>
      <text:p text:style-name="P22">Vous allez à présent créer une petite interface graphique qui va vous permettre de manipuler la classe <text:span text:style-name="T7">Statistique</text:span>. NetBeans propose un éditeur d'interface graphique très simple d'utilisation, générant automatiquement le code lié à la partie graphique.</text:p>
      <text:p text:style-name="P22"/>
      <text:p text:style-name="P22"><text:span text:style-name="T1">Question 1 :</text:span> Dans un package <text:span text:style-name="T7">interfaceGraphique.calculatorView</text:span>, créer une classe <text:span text:style-name="T7">Calculator</text:span> en procédant comme suit :</text:p>
      <text:p text:style-name="P22"/>
      <text:list text:style-name="L4">
        <text:list-item>
          <text:p text:style-name="P23">Dans le menu du projet choisissez <text:span text:style-name="T9">New -&gt; File/Folder</text:span>.</text:p>
        </text:list-item>
        <text:list-item>
          <text:p text:style-name="P23">Dans la partie <text:span text:style-name="T9">Categories</text:span>, choisissez « <text:span text:style-name="T9">Java GUI Forms </text:span>»</text:p>
        </text:list-item>
        <text:list-item>
          <text:p text:style-name="P23">Dans la partie « <text:span text:style-name="T9">File Types </text:span>», choisissez « <text:span text:style-name="T9">JApplet Form</text:span> », puis cliquez sur <text:span text:style-name="T9">Next&gt;</text:span>.</text:p>
        </text:list-item>
        <text:list-item>
          <text:p text:style-name="P23">Précisez le nom de la classe et vérifiez qu'elle se situera bien dans le package précisé ci-dessus.</text:p>
        </text:list-item>
        <text:list-item>
          <text:p text:style-name="P23">Cliquez sur <text:span text:style-name="T9">Finish</text:span>.</text:p>
        </text:list-item>
      </text:list>
      <text:p text:style-name="P22"/>
      <text:p text:style-name="P22">L'onglet <text:span text:style-name="T9">Design</text:span>, vous permet de placer vos composants (J<text:span text:style-name="T7">Button</text:span>, <text:span text:style-name="T7">JTextField</text:span>, <text:span text:style-name="T7">JLabel</text:span>) dans un composant global. Pour cet exercice, le composant global est une <text:span text:style-name="T9">Applet</text:span> (objet de type <text:span text:style-name="T7">JApplet</text:span>) qui permet, par exemple, de placer votre application graphique sur internet.</text:p>
      <text:p text:style-name="P22"/>
      <text:p text:style-name="P22"><text:span text:style-name="T1">Question 2 :</text:span> Placez les composants de telle sorte à obtenir le résultat suivant :</text:p>
      <text:p text:style-name="P22"><draw:frame draw:style-name="fr1" draw:name="Image1" text:anchor-type="paragraph" svg:x="3.074cm" svg:y="0.042cm" svg:width="10.85cm" svg:height="7.198cm" draw:z-index="0"><draw:image xlink:href="Pictures/2000000700002A6100001C1E94B50597.svm" xlink:type="simple" xlink:show="embed" xlink:actuate="onLoad"/></draw:frame></text:p>
      <text:p text:style-name="P22"><text:span text:style-name="T3">Question 3 :</text:span><text:span text:style-name="T2"> Dans l'onglet «</text:span><text:span text:style-name="T4"> source </text:span><text:span text:style-name="T2">», vous pouvez voir apparaître le code généré pour cette interface graphique (dans la classe </text:span><text:span text:style-name="T8">Calculator)</text:span><text:span text:style-name="T2">. L'idée étant de manipuler graphiquement la classe </text:span><text:span text:style-name="T8">Statistique</text:span><text:span text:style-name="T2">, vous devez ajouter à la classe </text:span><text:span text:style-name="T8">Calculator</text:span><text:span text:style-name="T2"> un attribut de type </text:span><text:span text:style-name="T8">Statistique</text:span><text:span text:style-name="T2"> et un constructeur sans paramètre qui se charge de créer l'attribut de type </text:span><text:span text:style-name="T8">Statistique</text:span><text:span text:style-name="T2">. Cet attribut sera utilisé pour effectuer les calculs demandés par l'intermédiaire des boutons de votre application.</text:span></text:p>
      <text:p text:style-name="P22"><text:span text:style-name="T2"/></text:p>
      <text:p text:style-name="P22"><text:span text:style-name="T3">Question 4 :</text:span><text:span text:style-name="T2"> Pour que votre application graphique fonctionne, il est nécessaire d'ajouter ce que l'on nomme des « événements », et ceci pour chacun des composants qui doivent réagir à une action d'un utilisateur. </text:span>Par exemple, si l'on souhaite <text:s/>ajouter un événement au bouton « v1 », il suffit de procéder de la façon suivante :</text:p>
      <text:p text:style-name="P22"/>
      <text:list text:style-name="L5">
        <text:list-item>
          <text:p text:style-name="P28">Sélectionner le bouton « v1 ».</text:p>
        </text:list-item>
        <text:list-item>
          <text:p text:style-name="P28">Dans la partie « <text:span text:style-name="T9">Events</text:span> » de la section <text:span text:style-name="T9">Properties</text:span> (à droite de votre écran), recherchez l'événement « <text:span text:style-name="T9">mouseCliked </text:span>» et sélectionnez-le. Une méthode correspondant à la gestion de cet événement (un clic de souris d'un utilisateur) est automatiquement ajouté au code de l'interface graphique. Il convient alors d'ajouter le code à exécuter lorsqu'un clic de souris à été détecté sur ce bouton.</text:p>
        </text:list-item>
      </text:list>
      <text:p text:style-name="P22"/>
      <text:p text:style-name="P22">Le code pour ce bouton est, par exemple, le suivant (où jButton5 est la variable représentant le bouton v1 et JtextField1 la variable représentant le textField à gauche du bouton) :</text:p>
      <text:p text:style-name="P22"/>
      <text:p text:style-name="P31"><text:s/>private void jButton5MouseClicked(java.awt.event.MouseEvent evt) { <text:s text:c="9"/></text:p>
      <text:p text:style-name="P31"><text:s text:c="8"/>String text = jButton5.getText();</text:p>
      <text:p text:style-name="P31"><text:s text:c="8"/>if (text.equals("v1")){</text:p>
      <text:p text:style-name="P31"><text:s text:c="12"/>jButton5.setText("v2");</text:p>
      <text:p text:style-name="P31"><text:s text:c="12"/>s.setValue1(Double.parseDouble(jTextField1.getText()));</text:p>
      <text:p text:style-name="P31"><text:s text:c="12"/>jTextField1.setText("");</text:p>
      <text:p text:style-name="P31"><text:s text:c="8"/>} else {</text:p>
      <text:p text:style-name="P31"><text:s text:c="12"/>if (text.equals("v2")) {</text:p>
      <text:p text:style-name="P31"><text:s text:c="16"/>jButton5.setText("v3");</text:p>
      <text:p text:style-name="P31"><text:s text:c="16"/>s.setValue2(Double.parseDouble(jTextField1.getText()));</text:p>
      <text:p text:style-name="P31"><text:s text:c="16"/>jTextField1.setText("");</text:p>
      <text:p text:style-name="P31"><text:s text:c="12"/>} else {</text:p>
      <text:p text:style-name="P31"><text:s text:c="16"/>jButton5.setText("v1");</text:p>
      <text:p text:style-name="P31"><text:s text:c="16"/>s.setValue3(Double.parseDouble(jTextField1.getText()));</text:p>
      <text:p text:style-name="P31"><text:s text:c="16"/>jTextField1.setText("");</text:p>
      <text:p text:style-name="P31"><text:s text:c="13"/>}</text:p>
      <text:p text:style-name="P31">}</text:p>
      <text:p text:style-name="P31"/>
      <text:p text:style-name="P31"/>
      <text:p text:style-name="P22">Faites de même pour les autres boutons, en vous inspirant du code correspondant à un clic sur le bouton <text:span text:style-name="T7">somme</text:span> :</text:p>
      <text:p text:style-name="P31"/>
      <text:p text:style-name="P31"><text:s/>private void jButton3MouseClicked(java.awt.event.MouseEvent evt) { <text:s text:c="37"/></text:p>
      <text:p text:style-name="P31"><text:s text:c="8"/>double res = s.moyenne();</text:p>
      <text:p text:style-name="P31"><text:s text:c="8"/>jTextField2.setText(Double.toString(res));</text:p>
      <text:p text:style-name="P31"><text:s text:c="4"/>} <text:s text:c="4"/></text:p>
      <text:p text:style-name="P22"/>
      <text:p text:style-name="P22"/>
      <text:p text:style-name="P22"/>
      <text:p text:style-name="P22"/>
      <text:p text:style-name="P8"/>
      <text:p text:style-name="P8"><text:tab/></text:p>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2-11T10:15:21</meta:creation-date>
    <dc:date>2007-12-11T12:31:41</dc:date>
    <dc:language>en-US</dc:language>
    <meta:editing-cycles>2</meta:editing-cycles>
    <meta:editing-duration>PT2H16M20S</meta:editing-duration>
    <meta:user-defined meta:name="Info 1"/>
    <meta:user-defined meta:name="Info 2"/>
    <meta:user-defined meta:name="Info 3"/>
    <meta:user-defined meta:name="Info 4"/>
    <meta:document-statistic meta:table-count="0" meta:image-count="1" meta:object-count="0" meta:page-count="3" meta:paragraph-count="72" meta:word-count="1176" meta:character-count="8127"/>
  </office:meta>
</office:document-meta>
</file>